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overschrijden van de geluidsnormen in verband met verbouwingswerkzaamheden aan het Albert Heijn-filiaal XL, Pampusweg 1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4:6 (Overige geluidshinder) van de Algemene Plaatselijke Verordening 2020 (APV) ontheffing verleend voor het overschrijden van de geluidsnormen in verband met verbouwingswerkzaamheden aan het Albert Heijn-filiaal XL, Pampusweg 13 te Muiden. De ontheffing geldt in de periode van 25 mei t/m 4 juni 2021.</text:p>
            <text:p text:style-name="common-al">(Verzonden: 25 januar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8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59</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9</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9</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0123.117 483064.982</meta:user-defined>
    <meta:user-defined meta:name="DC.title">Verleende APV vergunning voor het overschrijden van de geluidsnormen in verband met verbouwingswerkzaamheden aan het Albert Heijn-filiaal XL, Pampusweg 13 te Muiden</meta:user-defined>
    <meta:user-defined meta:name="OVERHEID.PostcodeHuisnummer/OVERHEIDop.postcodeHuisnummer">1398PT 13</meta:user-defined>
    <meta:user-defined meta:name="OVERHEIDop.straatnaam">Pampusweg</meta:user-defined>
    <meta:user-defined meta:name="OVERHEIDop.woonplaats">Muiden</meta:user-defined>
    <meta:user-defined meta:name="DCTERMS.W3CDTF/DCTERMS.available">2021-02-01</meta:user-defined>
    <meta:user-defined meta:name="DCTERMS.W3CDTF/OVERHEIDop.jaargang">2021</meta:user-defined>
    <meta:user-defined meta:name="OVERHEIDop.publicationIssue">29659</meta:user-defined>
    <meta:user-defined meta:name="OVERHEIDop.GmbID/DC.identifier">gmb-2021-29659</meta:user-defined>
    <meta:user-defined meta:name="OVERHEIDop.versieInformatie"/>
  </office:meta>
</office:document-meta>
</file>