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 Wulfseweg 7, aanvraag omgevingsvergunning plaatsen twee stretchtenten zonder zijwanden, ontv. 24 augustus 2021, OV212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24 augustus 2021 aangevraagd voor het plaatsen van twee stretchtenten zonder zijwanden aan Oud Wulfseweg 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658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8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452</meta:user-defined>
    <dc:language>nl</dc:language>
    <meta:user-defined meta:name="OVERHEIDop.locatietype/OVERHEIDop.gebiedsmarkering">Adres</meta:user-defined>
    <meta:user-defined meta:name="DC.title">Oud Wulfseweg 7, aanvraag omgevingsvergunning plaatsen twee stretchtenten zonder zijwanden, ontv. 24 augustus 2021, OV2127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89</meta:user-defined>
    <meta:user-defined meta:name="OVERHEIDop.GmbID/DC.identifier">gmb-2021-296589</meta:user-defined>
    <meta:user-defined meta:name="OVERHEIDop.versieInformatie"/>
  </office:meta>
</office:document-meta>
</file>