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Gemeente Huizen - ontwerp omgevingsvergunning - aanleggen en de ingebruikname Speelbos Sijsje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HET SPEELBOS BIJ SIJSJESBERG</text:span>
          </text:p>
            <text:p text:style-name="common-al">
            <text:span text:style-name="nadrukvet">Omschrijving project</text:span>
          </text:p>
            <text:p text:style-name="common-al">Het aanleggen en de ingebruikname Speelbos Sijsjesberg</text:p>
            <text:p text:style-name="common-al">Het GNR heeft op 12 mei 2021 een aanvraag voor een omgevingsvergunning ingediend bij de gemeente. Op het gedeelte van de verworven gronden tussen de Sijsjesberglaan, Ericaweg en het zwembad Sijsjesberg heeft het GNR in samenspraak met de gemeente de wens om een speelbos aan te leggen gericht op natuureducatie, met name geschikt voor kinderen van de lagere groepen van de basisscholen en de diverse buitenschoolse opvangorganisaties (BSO’s) in Huizen.</text:p>
            <text:p text:style-name="common-al">De beoogde locatie voor het speelbos ligt ingesloten tussen de Sijsjesberglaan (noordzijde), Ericaweg </text:p>
            <text:p text:style-name="common-al">(oostzijde) en het zwembad Sijsjesberg (zuidzijde).</text:p>
            <text:p text:style-name="common-al">De omgevingsaanvraag omvat de volgende activiteiten:</text:p>
            <text:list text:style-name="id1-3-2-1-1-8">
              <text:list-item text:style-override="id1-3-2-1-1-8-1">
                <text:number>-</text:number>
                <text:p text:style-name="al"> Werk of werkzaamheden uitvoeren (aanleggen): artikel 2.1 lid 1 onder b WABO</text:p>
              </text:list-item>
              <text:list-item text:style-override="id1-3-2-1-1-8-2">
                <text:number>-</text:number>
                <text:p text:style-name="al"> Handelen in strijd met de regels ruimtelijke ordening: artikel 2.1 lid 1 onder c WABO</text:p>
              </text:list-item>
            </text:list>
            <text:p text:style-name="common-al">Dit initiatief valt onder de algemene verklaring van geen bedenkingen van de gemeenteraad </text:p>
            <text:p text:style-name="common-al">De gemeenteraad heeft voor deze aanvraag omgevingsvergunning op 22 april 2021 een Algemene </text:p>
            <text:p text:style-name="common-al">verklaring van geen bedenkingen uitgebreid. Hierbij is aangegeven dat het college tot het doorlopen </text:p>
            <text:p text:style-name="common-al">van de afwijkingsprocedure overgaat en de verlening van de omgevingsvergunning, uiteraard met </text:p>
            <text:p text:style-name="common-al">inachtneming van de wettelijk voorgeschreven zienswíjzenprocedure</text:p>
            <text:p text:style-name="common-al">Het college van burgemeester en wethouders heeft op 24 augustus de aanvraag goedgekeurd en er wordt medewerking verleend voor een afwijkingsprocedure zoals bedoeld in artikel 2.12 lid 1 a3 Wabo. </text:p>
            <text:p text:style-name="common-al">
            <text:span text:style-name="nadrukvet">Inzage stukken</text:span>
          </text:p>
            <text:p text:style-name="common-al">Overeenkomstig artikel 3.10 van de Wet algemene bepalingen omgevingsrecht en afdeling 3.4 van de</text:p>
            <text:p text:style-name="common-al">Algemene wet bestuursrecht ligt de ontwerp omgevingsvergunning zes weken ter inzage. U kunt de stukken behorend bij de ontwerp omgevingsvergunning met ingang van 3 september 2021 gedurende zes weken digitaal (hieronder) inzien.</text:p>
            <text:p text:style-name="common-al">
            <text:span text:style-name="nadrukvet">Mogelijkheid om te reageren</text:span>
          </text:p>
            <text:p text:style-name="common-al">In de periode van 3 september 2021 tot en met 15 oktober 2021 kan eenieder zienswijzen indienen tegen het ontwerpbesluit (artikel 3.12 lid 5, Wabo) bij burgemeester en wethouders van Huizen. Dit kan zowel via de mail naar gemeente@huizen.nl, als via de post: postbus 5, 1270 AA te Huizen.</text:p>
            <text:p text:style-name="common-al">U bent verplicht het volgende in uw brief te zetten:</text:p>
            <text:list text:style-name="id1-3-2-1-1-21">
              <text:list-item text:style-override="id1-3-2-1-1-21-1">
                <text:number>•</text:number>
                <text:p text:style-name="al">uw naam en adres</text:p>
              </text:list-item>
              <text:list-item text:style-override="id1-3-2-1-1-21-2">
                <text:number>•</text:number>
                <text:p text:style-name="al">de datum van uw zienswijze (dat is de datum dat u uw brief naar de gemeente stuurt)</text:p>
              </text:list-item>
              <text:list-item text:style-override="id1-3-2-1-1-21-3">
                <text:number>•</text:number>
                <text:p text:style-name="al">tegen welke ontwerp omgevingsvergunning u uw zienswijze richt</text:p>
              </text:list-item>
              <text:list-item text:style-override="id1-3-2-1-1-21-4">
                <text:number>•</text:number>
                <text:p text:style-name="al">waarom u het niet eens bent met het besluit en/of uw op- en aanmerkingen op het besluit</text:p>
              </text:list-item>
              <text:list-item text:style-override="id1-3-2-1-1-21-5">
                <text:number>•</text:number>
                <text:p text:style-name="al">uw handtekening</text:p>
              </text:list-item>
            </text:list>
            <text:p text:style-name="last-al">Wilt u ook uw telefoonnummer in uw brief zetten? Dan kan de gemeente u eventueel bellen over de behandeling van uw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uizen - ontwerp omgevingsvergunning - aanleggen en de ingebruikname Speelbos Sijsjesberg</meta:user-defined>
    <meta:user-defined meta:name="DCTERMS.W3CDTF/DCTERMS.available">2021-09-02</meta:user-defined>
    <meta:user-defined meta:name="DCTERMS.W3CDTF/OVERHEIDop.jaargang">2021</meta:user-defined>
    <meta:user-defined meta:name="OVERHEIDop.publicationIssue">296585</meta:user-defined>
    <meta:user-defined meta:name="OVERHEIDop.GmbID/DC.identifier">gmb-2021-296585</meta:user-defined>
    <meta:user-defined meta:name="OVERHEIDop.versieInformatie"/>
  </office:meta>
</office:document-meta>
</file>