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Nachtegaalstraat 15 te Didam, 6942 CV; het verlenen van een omgevingsvergunning voor het brandveilig gebruik van het begeleidend wonen voor een zorginstelling (verzonden 26-08-2021). </text:p>
              </text:list-item>
            </text:list>
            <text:p text:style-name="common-al">U kunt binnen zes weken na de verzenddatum van dit besluit een beroepschrift indienen bij het Team bestuursrecht van de Rechtbank Gelderland. Het adres is: Postbus 9030, 6800 EM Arnhem. Het beroepschrift kan ook digitaal worden ingediend, u moet dan inloggen met DigiD. Hou er rekening mee dat u voor het indienen van een beroepschrift griffierecht moet betalen.</text:p>
            <text:list text:style-name="id1-3-2-1-1-3">
              <text:list-item text:style-override="id1-3-2-1-1-3-1">
                <text:number>-</text:number>
                <text:p text:style-name="al">Sint Jansgildestraat 27 te Beek, 7037 CA; het huisvesten van arbeidsmigranten (verzonden 24-08-2021). Rechtsmiddel: bezwaar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658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8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8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2708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584</meta:user-defined>
    <meta:user-defined meta:name="OVERHEIDop.GmbID/DC.identifier">gmb-2021-296584</meta:user-defined>
    <meta:user-defined meta:name="OVERHEIDop.versieInformatie"/>
  </office:meta>
</office:document-meta>
</file>