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uizen - PARAPLU-ONTHEFFING Tijdelijk en Uitzonderlijk Gebruik - ontheffing van het verbod om buiten een luchthaven te landen en op te stijgen - binnen de provincie Noor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APLU-ONTHEFFING Tijdelijk en Uitzonderlijk Gebruik (TUG) (GEDEPUTEERDE STATEN VAN NOORD-HOLLAND)</text:span>
          </text:p>
            <text:list text:style-name="id1-3-2-1-1-2">
              <text:list-item text:style-override="id1-3-2-1-1-2-1">
                <text:number>-</text:number>
                <text:p text:style-name="al">Locaties binnen de provincie Noord-Holland, ontheffing van het verbod om buiten een luchthaven te landen en op te stijgen.</text:p>
              </text:list-item>
            </text:list>
            <text:p text:style-name="common-al">
            <text:span text:style-name="nadrukvet">BEZWAAR:</text:span>
          </text:p>
            <text:p text:style-name="common-al">Dit is een ontwerpbesluit. U kunt als belanghebbende bij het besluit binnen zes weken na de dag van bekendmaking daarvan een bezwaarschrift indienen bij:</text:p>
            <text:p text:style-name="common-al">Gedeputeerde Staten van Noord-Holland</text:p>
            <text:p text:style-name="common-al">ter attentie van de secretaris van de Hoor- en adviescommissie</text:p>
            <text:p text:style-name="common-al">Postbus 3007</text:p>
            <text:p text:style-name="common-al">2001 DA Haarlem</text:p>
            <text:p text:style-name="common-al">Een kennisgeving van dit besluit wordt gepubliceerd op de websites <text:a xlink:href="http://www.officielebekendmakingen.nl" xlink:type="simple">http://www.officielebekendmakingen.nl</text:a> (Provinciaal blad) en <text:a xlink:href="https://loket.odnzkg.nl" xlink:type="simple">https://loket.odnzkg.nl</text:a>.</text:p>
            <text:p text:style-name="common-al">Vermeld in uw bezwaarschrift altijd de datum, uw naam, adres, handtekening, het referentienummer/kenmerk van dit besluit en de reden(en) waarom u bezwaar maakt. Stuur indien mogelijk een kopie van dit besluit mee. Dient iemand anders namens u een bezwaarschrift in, stuur dan een machtiging mee. Verder verzoeken wij u om uw telefoonnummer in het bezwaarschrift te vermelden. </text:p>
            <text:p text:style-name="common-al">Het indienen van een bezwaarschrift schort de werking van dit besluit niet op. In spoedgevallen kan tijdens de bezwaarschriftprocedure een voorlopige voorziening worden gevraagd aan:</text:p>
            <text:p text:style-name="common-al">De Voorzieningenrechter van de Rechtbank Noord-Holland</text:p>
            <text:p text:style-name="common-al">locatie Haarlem</text:p>
            <text:p text:style-name="common-al">sector bestuursrecht</text:p>
            <text:p text:style-name="common-al">Postbus 1621 </text:p>
            <text:p text:style-name="common-al">2003 BR Haarlem</text:p>
            <text:p text:style-name="last-al">U kunt ook digitaal het verzoekschrift indienen bij de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Voor het behandelen van het verzoek worden griffiekosten in rekening gebr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uizen, 2 september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658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8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8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uizen - PARAPLU-ONTHEFFING Tijdelijk en Uitzonderlijk Gebruik - ontheffing van het verbod om buiten een luchthaven te landen en op te stijgen - binnen de provincie Noord-Holland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6582</meta:user-defined>
    <meta:user-defined meta:name="OVERHEIDop.GmbID/DC.identifier">gmb-2021-296582</meta:user-defined>
    <meta:user-defined meta:name="OVERHEIDop.versieInformatie"/>
  </office:meta>
</office:document-meta>
</file>