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kademuren bij Wetsingersluis - kadastraal bekend gemeente Ezinge, sectie D, perceelnummer 602, bij Groot-Wetsinge</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Westerkwartier een aanvraag ontvangen voor het vervangen van kademuren bij Wetsingersluis op locatie kadastraal bekend gemeente Ezinge, sectie D, perceelnummer 602, bij Groot-Wetsinge. De aanvraag is geregistreerd onder zaaknummer Z202103199. De aanvraag betreft:</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8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8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8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vervangen van kademuren bij Wetsingersluis - kadastraal bekend gemeente Ezinge, sectie D, perceelnummer 602, bij Groot-Wetsinge</meta:user-defined>
    <meta:user-defined meta:name="DCTERMS.W3CDTF/DCTERMS.available">2021-09-01</meta:user-defined>
    <meta:user-defined meta:name="DCTERMS.W3CDTF/OVERHEIDop.jaargang">2021</meta:user-defined>
    <meta:user-defined meta:name="OVERHEIDop.publicationIssue">296581</meta:user-defined>
    <meta:user-defined meta:name="OVERHEIDop.GmbID/DC.identifier">gmb-2021-296581</meta:user-defined>
    <meta:user-defined meta:name="OVERHEIDop.versieInformatie"/>
  </office:meta>
</office:document-meta>
</file>