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gunningvrij - kappen van een grove naaldboom in de voortuin en het verwijderen van een boom in het achtererf - Duivenvoorde 2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 aanvraag vergunningvrij</text:span>
          </text:p>
            <text:list text:style-name="id1-3-2-1-1-2">
              <text:list-item text:style-override="id1-3-2-1-1-2-1">
                <text:number>-</text:number>
                <text:p text:style-name="al">Duivenvoorde 29, het kappen van een grove naaldboom in de voortuin en het verwijderen van een boom in het achtererf (verzonden 19 augustus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7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7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7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vergunningvrij - kappen van een grove naaldboom in de voortuin en het verwijderen van een boom in het achtererf - Duivenvoorde 29, Huizen</meta:user-defined>
    <meta:user-defined meta:name="DCTERMS.W3CDTF/DCTERMS.available">2021-09-02</meta:user-defined>
    <meta:user-defined meta:name="DCTERMS.W3CDTF/OVERHEIDop.jaargang">2021</meta:user-defined>
    <meta:user-defined meta:name="OVERHEIDop.publicationIssue">296579</meta:user-defined>
    <meta:user-defined meta:name="OVERHEIDop.GmbID/DC.identifier">gmb-2021-296579</meta:user-defined>
    <meta:user-defined meta:name="OVERHEIDop.versieInformatie"/>
  </office:meta>
</office:document-meta>
</file>