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laatsen condensor en wijzigen gevelreclam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rpsstraat 537 A Assendelft Datum ontvang 28-07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657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7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7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gen omgevingsvergunning O20211046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575</meta:user-defined>
    <meta:user-defined meta:name="OVERHEIDop.GmbID/DC.identifier">gmb-2021-296575</meta:user-defined>
    <meta:user-defined meta:name="OVERHEIDop.versieInformatie"/>
  </office:meta>
</office:document-meta>
</file>