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A.J. Romijnweg 51, 9672 A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8/2021, realiseren uitweg, A.J. Romijnweg 51, 9672 AH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657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7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7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A.J. Romijnweg 51, 9672 AH Winschot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573</meta:user-defined>
    <meta:user-defined meta:name="OVERHEIDop.GmbID/DC.identifier">gmb-2021-296573</meta:user-defined>
    <meta:user-defined meta:name="OVERHEIDop.versieInformatie"/>
  </office:meta>
</office:document-meta>
</file>