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verbouwen/renoveren van bedrijfspand naar woning - Ceintuurbaan 2b,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eintuurbaan 2b, het verbouwen/renoveren van bedrijfspand naar woning (verzonden 20 augustus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57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7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7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verlening omgevingsvergunning - verbouwen/renoveren van bedrijfspand naar woning - Ceintuurbaan 2b, Huizen</meta:user-defined>
    <meta:user-defined meta:name="DCTERMS.W3CDTF/DCTERMS.available">2021-09-02</meta:user-defined>
    <meta:user-defined meta:name="DCTERMS.W3CDTF/OVERHEIDop.jaargang">2021</meta:user-defined>
    <meta:user-defined meta:name="OVERHEIDop.publicationIssue">296572</meta:user-defined>
    <meta:user-defined meta:name="OVERHEIDop.GmbID/DC.identifier">gmb-2021-296572</meta:user-defined>
    <meta:user-defined meta:name="OVERHEIDop.versieInformatie"/>
  </office:meta>
</office:document-meta>
</file>