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overkapping, Oude Hornweg 19, 9674 G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8/2021, realiseren overkapping, Oude Hornweg 19, 9674 G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7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7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7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overkapping, Oude Hornweg 19, 9674 GA Winscho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70</meta:user-defined>
    <meta:user-defined meta:name="OVERHEIDop.GmbID/DC.identifier">gmb-2021-296570</meta:user-defined>
    <meta:user-defined meta:name="OVERHEIDop.versieInformatie"/>
  </office:meta>
</office:document-meta>
</file>