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handelsreclame, Langestraat 61, 9671 P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8/2021, plaatsen handelsreclame, Langestraat 61, 9671 P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handelsreclame, Langestraat 61, 9671 PC Winschot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69</meta:user-defined>
    <meta:user-defined meta:name="OVERHEIDop.GmbID/DC.identifier">gmb-2021-296569</meta:user-defined>
    <meta:user-defined meta:name="OVERHEIDop.versieInformatie"/>
  </office:meta>
</office:document-meta>
</file>