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realiseren van een dakkapel in het voordakvlak en het vervangen van de kozijnen in de voorgevel - Kamperzand 5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mperzand 59, het realiseren van een dakkapel in het voordakvlak en het vervangen van de kozijnen in de voorgevel (verzonden 23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6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realiseren van een dakkapel in het voordakvlak en het vervangen van de kozijnen in de voorgevel - Kamperzand 59, Huizen</meta:user-defined>
    <meta:user-defined meta:name="DCTERMS.W3CDTF/DCTERMS.available">2021-09-02</meta:user-defined>
    <meta:user-defined meta:name="DCTERMS.W3CDTF/OVERHEIDop.jaargang">2021</meta:user-defined>
    <meta:user-defined meta:name="OVERHEIDop.publicationIssue">296568</meta:user-defined>
    <meta:user-defined meta:name="OVERHEIDop.GmbID/DC.identifier">gmb-2021-296568</meta:user-defined>
    <meta:user-defined meta:name="OVERHEIDop.versieInformatie"/>
  </office:meta>
</office:document-meta>
</file>