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Molenstreek 11, 9684 AR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8/2021, realiseren aanbouw, Molenstreek 11, 9684 AR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6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Molenstreek 11, 9684 ARFinsterwol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65</meta:user-defined>
    <meta:user-defined meta:name="OVERHEIDop.GmbID/DC.identifier">gmb-2021-296565</meta:user-defined>
    <meta:user-defined meta:name="OVERHEIDop.versieInformatie"/>
  </office:meta>
</office:document-meta>
</file>