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e woonunit, Anholt 2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8/2021, plaatsen tijdelijke woonunit, Anholt 2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56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ijdelijke woonunit, Anholt 2, 9685 HB Blauwesta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62</meta:user-defined>
    <meta:user-defined meta:name="OVERHEIDop.GmbID/DC.identifier">gmb-2021-296562</meta:user-defined>
    <meta:user-defined meta:name="OVERHEIDop.versieInformatie"/>
  </office:meta>
</office:document-meta>
</file>