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sân 182 Leeuwarden, (11043306) plaatsen van een dakkapel, verzenddatum 2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13.262 576435.991</meta:user-defined>
    <meta:user-defined meta:name="DC.title">Verleende omgevingsvergunning Langesân 182 Leeuwarden, (11043306) plaatsen van een dakkapel, verzenddatum 21-01-2021.</meta:user-defined>
    <meta:user-defined meta:name="OVERHEID.PostcodeHuisnummer/OVERHEIDop.postcodeHuisnummer">8939DV 182</meta:user-defined>
    <meta:user-defined meta:name="OVERHEIDop.straatnaam">Langesân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56</meta:user-defined>
    <meta:user-defined meta:name="OVERHEIDop.GmbID/DC.identifier">gmb-2021-29656</meta:user-defined>
    <meta:user-defined meta:name="OVERHEIDop.versieInformatie"/>
  </office:meta>
</office:document-meta>
</file>