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erlaan 36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een besluit genomen op de aanvraag met zaaknummer Z/21/184659 / W2021-0586 voor een omgevingsvergunning betreffende het plaatsen van een dakkapel op locatie Amberlaan 36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655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mberlaan 36 te Dirksl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57</meta:user-defined>
    <meta:user-defined meta:name="OVERHEIDop.GmbID/DC.identifier">gmb-2021-296557</meta:user-defined>
    <meta:user-defined meta:name="OVERHEIDop.versieInformatie"/>
  </office:meta>
</office:document-meta>
</file>