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aanleggen glasvezelkabel, Gereweg 1, 9681 TN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0/08/2021, aanleggen glasvezelkabel, Gereweg 1, 9681 TN Midwol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96550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55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55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aanleggen glasvezelkabel, Gereweg 1, 9681 TN Midwolda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550</meta:user-defined>
    <meta:user-defined meta:name="OVERHEIDop.GmbID/DC.identifier">gmb-2021-296550</meta:user-defined>
    <meta:user-defined meta:name="OVERHEIDop.versieInformatie"/>
  </office:meta>
</office:document-meta>
</file>