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slopen en verwijderen van de badkamer op de eerste, tweede verdieping en de keuken - Herdersweg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Herdersweg 7, het slopen en verwijderen van de badkamer op de eerste, tweede verdieping en de keuken (ontvangen 21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4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slopen en verwijderen van de badkamer op de eerste, tweede verdieping en de keuken - Herdersweg 7, Huizen</meta:user-defined>
    <meta:user-defined meta:name="DCTERMS.W3CDTF/DCTERMS.available">2021-09-02</meta:user-defined>
    <meta:user-defined meta:name="DCTERMS.W3CDTF/OVERHEIDop.jaargang">2021</meta:user-defined>
    <meta:user-defined meta:name="OVERHEIDop.publicationIssue">296549</meta:user-defined>
    <meta:user-defined meta:name="OVERHEIDop.GmbID/DC.identifier">gmb-2021-296549</meta:user-defined>
    <meta:user-defined meta:name="OVERHEIDop.versieInformatie"/>
  </office:meta>
</office:document-meta>
</file>