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uitvoeren van sloopwerkzaamheden en verwijderen van asbesthoudende materialen - Arie de Waalstraat 17,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Arie de Waalstraat 17, het uitvoeren van sloopwerkzaamheden en verwijderen van asbesthoudende materialen (ontvangen 26 augustus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54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4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4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sloopmelding - uitvoeren van sloopwerkzaamheden en verwijderen van asbesthoudende materialen - Arie de Waalstraat 17, Huizen</meta:user-defined>
    <meta:user-defined meta:name="DCTERMS.W3CDTF/DCTERMS.available">2021-09-02</meta:user-defined>
    <meta:user-defined meta:name="DCTERMS.W3CDTF/OVERHEIDop.jaargang">2021</meta:user-defined>
    <meta:user-defined meta:name="OVERHEIDop.publicationIssue">296544</meta:user-defined>
    <meta:user-defined meta:name="OVERHEIDop.GmbID/DC.identifier">gmb-2021-296544</meta:user-defined>
    <meta:user-defined meta:name="OVERHEIDop.versieInformatie"/>
  </office:meta>
</office:document-meta>
</file>