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on en Breugel voor van den Elsenstraat ongenummerd (kavel F 4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ontvangen op 24-08-2021. De aanvraag betreft plaatsen tijdelijke woonunit van den Elsenstraat ongenummerd (kavel F 432).</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worden aangegeven op welke wijze tegen het (ontwerp)besluit kan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654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48310112</meta:user-defined>
    <meta:user-defined meta:name="DCTERMS.abstract">tijdelijke woonunit van den Elsenstraat 54a</meta:user-defined>
    <dc:language>nl</dc:language>
    <meta:user-defined meta:name="OVERHEIDop.locatietype/OVERHEIDop.gebiedsmarkering">Punt</meta:user-defined>
    <meta:user-defined meta:name="DC.title">Aangevraagde omgevingsvergunning  Son en Breugel voor van den Elsenstraat ongenummerd (kavel F 432) :</meta:user-defined>
    <meta:user-defined meta:name="DCTERMS.W3CDTF/DCTERMS.available">2021-09-01</meta:user-defined>
    <meta:user-defined meta:name="DCTERMS.W3CDTF/OVERHEIDop.jaargang">2021</meta:user-defined>
    <meta:user-defined meta:name="OVERHEIDop.publicationIssue">296543</meta:user-defined>
    <meta:user-defined meta:name="OVERHEIDop.GmbID/DC.identifier">gmb-2021-296543</meta:user-defined>
    <meta:user-defined meta:name="OVERHEIDop.versieInformatie"/>
  </office:meta>
</office:document-meta>
</file>