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ominee Hoekstrastraat 16, 9681 C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8/2021, verwijderen asbesthoudende materialen, Dominee Hoekstrastraat 16, 9681 CN Midwolda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Dominee Hoekstrastraat 16, 9681 CN Midwol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40</meta:user-defined>
    <meta:user-defined meta:name="OVERHEIDop.GmbID/DC.identifier">gmb-2021-296540</meta:user-defined>
    <meta:user-defined meta:name="OVERHEIDop.versieInformatie"/>
  </office:meta>
</office:document-meta>
</file>