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kappen van drie dennen op het voorerf - Oud Bussummerweg 14,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Oud Bussummerweg 14, het kappen van drie dennen op het voorerf (ontvangen 13 augustus 2021)</text:p>
              </text:list-item>
            </text:list>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uizen, 2 sept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53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3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3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kappen van drie dennen op het voorerf - Oud Bussummerweg 14, Huizen</meta:user-defined>
    <meta:user-defined meta:name="DCTERMS.W3CDTF/DCTERMS.available">2021-09-02</meta:user-defined>
    <meta:user-defined meta:name="DCTERMS.W3CDTF/OVERHEIDop.jaargang">2021</meta:user-defined>
    <meta:user-defined meta:name="OVERHEIDop.publicationIssue">296537</meta:user-defined>
    <meta:user-defined meta:name="OVERHEIDop.GmbID/DC.identifier">gmb-2021-296537</meta:user-defined>
    <meta:user-defined meta:name="OVERHEIDop.versieInformatie"/>
  </office:meta>
</office:document-meta>
</file>