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70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8/2021, verwijderen asbesthoudende materialen, Hoofdweg 170, 9681 AL Midwolda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170, 9681 AL Midwol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35</meta:user-defined>
    <meta:user-defined meta:name="OVERHEIDop.GmbID/DC.identifier">gmb-2021-296535</meta:user-defined>
    <meta:user-defined meta:name="OVERHEIDop.versieInformatie"/>
  </office:meta>
</office:document-meta>
</file>