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ZANDERIJEN 2 T/M 72 (VOORHEEN KINGSFORD SMITHSTRAAT 106-1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met toepassing van artikel 2.12, eerste lid, sub a, onder 3º van de Wet algemene bepalingen omgevingsrecht een omgevingsvergunning (nr. 2020WB0337) verlenen voor het bouwen en handelen in strijd met regels ruimtelijke ordening.</text:p>
            <text:p text:style-name="common-al">De projectlocatie is gelegen in het geldende bestemmingsplan ‘Woongebied Oost’, vastgesteld op 28-11-2019 en het ‘Paraplubestemmingsplan Parkeernormen’ vastgesteld op 28-06-2018. De aanvraag heeft betrekking op twee appartementengebouwen op een terrein waar nu nog twee voormalige gymzalen staan aan de Kingsford Smithstraat 106 – 108 in Beverwijk. </text:p>
            <text:p text:style-name="common-al">De woningen zijn allemaal gelijkvloers en heeft als doelgroep 55-plussers.</text:p>
            <text:p text:style-name="common-al">
            <text:span text:style-name="nadrukvet">Beroep</text:span>
          </text:p>
            <text:p text:style-name="common-al">Gedurende de periode van 2 september 2021 tot en met 15 oktober 2021 kan beroep worden ingesteld door degenen die zienswijzen hebben ingediend en door degene aan wie redelijkerwijs niet kan worden verweten dat hij geen zienswijzen naar voren heeft gebracht.</text:p>
            <text:p text:style-name="last-al">Gedurende de hierboven genoemde termijn van inzage kunnen belanghebbenden gemotiveerd beroep aantekenen bij de Rechtbank Noord-Holland, sector Bestuursrecht, Postbus 1621, 2003 BR Haarlem</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9653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3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3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WB0337</meta:user-defined>
    <meta:user-defined meta:name="DCTERMS.abstract">realiseren 6 appartementen</meta:user-defined>
    <dc:language>nl</dc:language>
    <meta:user-defined meta:name="OVERHEIDop.locatietype/OVERHEIDop.gebiedsmarkering">Adres</meta:user-defined>
    <meta:user-defined meta:name="OVERHEIDop.locatietype/OVERHEIDop.gebiedsmarkering">Adres</meta:user-defined>
    <meta:user-defined meta:name="DC.title">OMGEVINGSVERGUNNING DE ZANDERIJEN 2 T/M 72 (VOORHEEN KINGSFORD SMITHSTRAAT 106-108)</meta:user-defined>
    <meta:user-defined meta:name="DCTERMS.W3CDTF/DCTERMS.available">2021-09-02</meta:user-defined>
    <meta:user-defined meta:name="DCTERMS.W3CDTF/OVERHEIDop.jaargang">2021</meta:user-defined>
    <meta:user-defined meta:name="OVERHEIDop.publicationIssue">296534</meta:user-defined>
    <meta:user-defined meta:name="OVERHEIDop.GmbID/DC.identifier">gmb-2021-296534</meta:user-defined>
    <meta:user-defined meta:name="OVERHEIDop.versieInformatie"/>
  </office:meta>
</office:document-meta>
</file>