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St. Vitusholt 7e laan 13A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8/2021, slopen schuur, St. Vitusholt 7e laan 13A, 9674 AX Winschoten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, St. Vitusholt 7e laan 13A, 9674 AX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32</meta:user-defined>
    <meta:user-defined meta:name="OVERHEIDop.GmbID/DC.identifier">gmb-2021-296532</meta:user-defined>
    <meta:user-defined meta:name="OVERHEIDop.versieInformatie"/>
  </office:meta>
</office:document-meta>
</file>