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intern verbouwen van het pand - Holleblok 34,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Holleblok 34, het intern verbouwen van het pand (ontvangen 6 augustus 2021)</text:p>
              </text:list-item>
            </text:list>
            <text:p text:style-name="common-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uizen, 2 september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6531</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31</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31</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intern verbouwen van het pand - Holleblok 34, Huizen</meta:user-defined>
    <meta:user-defined meta:name="DCTERMS.W3CDTF/DCTERMS.available">2021-09-02</meta:user-defined>
    <meta:user-defined meta:name="DCTERMS.W3CDTF/OVERHEIDop.jaargang">2021</meta:user-defined>
    <meta:user-defined meta:name="OVERHEIDop.publicationIssue">296531</meta:user-defined>
    <meta:user-defined meta:name="OVERHEIDop.GmbID/DC.identifier">gmb-2021-296531</meta:user-defined>
    <meta:user-defined meta:name="OVERHEIDop.versieInformatie"/>
  </office:meta>
</office:document-meta>
</file>