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opslag van materialen ) op drie parkeervakken gesitueerd in de Nieuwe Spiegel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aan Bam Infra Energie &amp; Water West bv voor het plaatsen van een object (opslag van materialen ) op drie parkeervakken gesitueerd in de Nieuwe Spiegelstraat te Bussum. De vergunning is verleend voor de periode van 1 februari tot en met 26 maart 2021 of zoveel korter als de werkzaamheden in beslag nemen. (Verzonden: 20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24.826 476114.534</meta:user-defined>
    <meta:user-defined meta:name="DC.title">Verleende APV vergunning voor het plaatsen van een object (opslag van materialen ) op drie parkeervakken gesitueerd in de Nieuwe Spiegelstraat te Bussum</meta:user-defined>
    <meta:user-defined meta:name="OVERHEID.PostcodeHuisnummer/OVERHEIDop.postcodeHuisnummer">1406SH 6</meta:user-defined>
    <meta:user-defined meta:name="OVERHEIDop.straatnaam">Nieuwe Spiegelstraat</meta:user-defined>
    <meta:user-defined meta:name="OVERHEIDop.woonplaats">Bussum</meta:user-defined>
    <meta:user-defined meta:name="DCTERMS.W3CDTF/DCTERMS.available">2021-02-01</meta:user-defined>
    <meta:user-defined meta:name="DCTERMS.W3CDTF/OVERHEIDop.jaargang">2021</meta:user-defined>
    <meta:user-defined meta:name="OVERHEIDop.publicationIssue">29653</meta:user-defined>
    <meta:user-defined meta:name="OVERHEIDop.GmbID/DC.identifier">gmb-2021-29653</meta:user-defined>
    <meta:user-defined meta:name="OVERHEIDop.versieInformatie"/>
  </office:meta>
</office:document-meta>
</file>