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het perceel nabij de Willem van der Ploegweg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op het perceel nabij de Willem van der Ploegweg te Munnekezijl, het realiseren van een veldopstelling met zonnepanelen (brief verlenging is verstuurd op 30 augustus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652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341</meta:user-defined>
    <dc:language>nl</dc:language>
    <meta:user-defined meta:name="OVERHEIDop.locatietype/OVERHEIDop.gebiedsmarkering">Weg</meta:user-defined>
    <meta:user-defined meta:name="DC.title">VERLENGING BESLISTERMIJN op het perceel nabij de Willem van der Ploegweg te Munnekezij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28</meta:user-defined>
    <meta:user-defined meta:name="OVERHEIDop.GmbID/DC.identifier">gmb-2021-296528</meta:user-defined>
    <meta:user-defined meta:name="OVERHEIDop.versieInformatie"/>
  </office:meta>
</office:document-meta>
</file>