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6 te Maastricht. Kennisgeving nieuwe aanvraag omgevingsvergunning, het aanbrengen van een wijziging in de hoofddraagconstructi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76WB</text:p>
            <text:p text:style-name="common-al">
            <text:span text:style-name="nadrukvet">Kruisstraat 6 te Maastricht</text:span>
          </text:p>
            <text:p text:style-name="common-al">
            <text:span text:style-name="nadrukvet">het aanbrengen van een wijziging in de hoofddraagconstructie op de begane grond</text:span>
          </text:p>
            <text:p text:style-name="common-al"/>
            <text:p text:style-name="common-al">
            <text:span text:style-name="nadrukvet">Datum ontvangst aanvraag:</text:span> 27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5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ruisstraat 6 te Maastricht. Kennisgeving nieuwe aanvraag omgevingsvergunning, het aanbrengen van een wijziging in de hoofddraagconstructie op de begane gro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26</meta:user-defined>
    <meta:user-defined meta:name="OVERHEIDop.GmbID/DC.identifier">gmb-2021-296526</meta:user-defined>
    <meta:user-defined meta:name="OVERHEIDop.versieInformatie"/>
  </office:meta>
</office:document-meta>
</file>