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2e Garstelaan 5, 9678 RW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8/2021, verwijderen asbesthoudende materialen, 2e Garstelaan 5, 9678 RW Westerlee.</text:p>
            <text:p text:style-name="common-al"/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2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2e Garstelaan 5, 9678 RW Westerle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25</meta:user-defined>
    <meta:user-defined meta:name="OVERHEIDop.GmbID/DC.identifier">gmb-2021-296525</meta:user-defined>
    <meta:user-defined meta:name="OVERHEIDop.versieInformatie"/>
  </office:meta>
</office:document-meta>
</file>