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NTVANKELIJKE AANVRAAG OMGEVINGSVERGUNNING, Burgemeester Rothe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50, Burgemeester Rothestraat 103, de aanvraag voor het vergroten van de woning aan de achterzijde is op 23-08-2021 buiten behandeling gestel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652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150</meta:user-defined>
    <meta:user-defined meta:name="DCTERMS.abstract">de aanvraag voor het vergroten van de woning aan de achterzijde is op 23-08-2021 buiten behandeling gesteld</meta:user-defined>
    <dc:language>nl</dc:language>
    <meta:user-defined meta:name="OVERHEIDop.locatietype/OVERHEIDop.gebiedsmarkering">Adres</meta:user-defined>
    <meta:user-defined meta:name="DC.title">NIET ONTVANKELIJKE AANVRAAG OMGEVINGSVERGUNNING, Burgemeester Rothestraat 103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524</meta:user-defined>
    <meta:user-defined meta:name="OVERHEIDop.GmbID/DC.identifier">gmb-2021-296524</meta:user-defined>
    <meta:user-defined meta:name="OVERHEIDop.versieInformatie"/>
  </office:meta>
</office:document-meta>
</file>