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 en slopen bijgebouw, Molenstraat 34, 9679 KD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1/08/2021, verwijderen asbesthoudende materialen en slopen bijgebouw, Molenstraat 34, 9679 KD Scheemda.</text:p>
            <text:p text:style-name="common-al"/>
            <text:p text:style-name="last-al">Winschoten, 1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652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2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2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 en slopen bijgebouw, Molenstraat 34, 9679 KD Scheemda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523</meta:user-defined>
    <meta:user-defined meta:name="OVERHEIDop.GmbID/DC.identifier">gmb-2021-296523</meta:user-defined>
    <meta:user-defined meta:name="OVERHEIDop.versieInformatie"/>
  </office:meta>
</office:document-meta>
</file>