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Laan van Kanaä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021WB0152, Laan van Kanaän 2, verhogen nok, ingetrokken 19-08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652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2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2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152</meta:user-defined>
    <meta:user-defined meta:name="DCTERMS.abstract">verhogen nok</meta:user-defined>
    <dc:language>nl</dc:language>
    <meta:user-defined meta:name="OVERHEIDop.locatietype/OVERHEIDop.gebiedsmarkering">Adres</meta:user-defined>
    <meta:user-defined meta:name="DC.title">INGETROKKEN OMGEVINGSVERGUNNING, Laan van Kanaän 2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520</meta:user-defined>
    <meta:user-defined meta:name="OVERHEIDop.GmbID/DC.identifier">gmb-2021-296520</meta:user-defined>
    <meta:user-defined meta:name="OVERHEIDop.versieInformatie"/>
  </office:meta>
</office:document-meta>
</file>