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ngerste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1 heeft gemeente Putten een aanvraag ontvangen voor het kappen van 1 boom (kappen) op locatie Engersteeg 3. De aanvraag is geregistreerd onder zaaknummer W 21/339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651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1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1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Engersteeg 3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518</meta:user-defined>
    <meta:user-defined meta:name="OVERHEIDop.GmbID/DC.identifier">gmb-2021-296518</meta:user-defined>
    <meta:user-defined meta:name="OVERHEIDop.versieInformatie"/>
  </office:meta>
</office:document-meta>
</file>