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straat 42 afgegev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021WB0088, Zeestraat 42 , woning splitsen in 2 woningen, verleend 19-08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651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1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1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088</meta:user-defined>
    <meta:user-defined meta:name="DCTERMS.abstract">woning splitsen in 2 woningen, verleend 19-08-2021</meta:user-defined>
    <dc:language>nl</dc:language>
    <meta:user-defined meta:name="OVERHEIDop.locatietype/OVERHEIDop.gebiedsmarkering">Adres</meta:user-defined>
    <meta:user-defined meta:name="DC.title">Zeestraat 42 afgegeven omgevingsvergun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517</meta:user-defined>
    <meta:user-defined meta:name="OVERHEIDop.GmbID/DC.identifier">gmb-2021-296517</meta:user-defined>
    <meta:user-defined meta:name="OVERHEIDop.versieInformatie"/>
  </office:meta>
</office:document-meta>
</file>