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Mgr. L. Dobbelaar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Mgr. L. Dobbelaarstraat 11</text:span>
          </text:p>
            <text:p text:style-name="common-al">Datum indiening: 29-8-2021</text:p>
            <text:p text:style-name="common-al">Zaakomschrijving: het plaatsen van een terrasoverkapping op het dakterras</text:p>
            <text:p text:style-name="common-al">Zaaknummer: 24610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651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6105</meta:user-defined>
    <meta:user-defined meta:name="DCTERMS.abstract">het plaatsen van een terrasoverkapping op het dakterras</meta:user-defined>
    <dc:language>nl</dc:language>
    <meta:user-defined meta:name="OVERHEIDop.locatietype/OVERHEIDop.gebiedsmarkering">Punt</meta:user-defined>
    <meta:user-defined meta:name="DC.title">Aanvraag Omgevingsvergunning, Vogelwaarde, Mgr. L. Dobbelaarstraat 1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13</meta:user-defined>
    <meta:user-defined meta:name="OVERHEIDop.GmbID/DC.identifier">gmb-2021-296513</meta:user-defined>
    <meta:user-defined meta:name="OVERHEIDop.versieInformatie"/>
  </office:meta>
</office:document-meta>
</file>