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amp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Z/21/083286 / 21SZ1333 voor een omgevingsvergunning op locatie De Camp 1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65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De Camp 1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De Camp 12 te Westerv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12</meta:user-defined>
    <meta:user-defined meta:name="OVERHEIDop.GmbID/DC.identifier">gmb-2021-296512</meta:user-defined>
    <meta:user-defined meta:name="OVERHEIDop.versieInformatie"/>
  </office:meta>
</office:document-meta>
</file>