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de heer S. Kooi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1-2021, S. Kooistra, aanvraag standplaatsvergunning voor de verkoop van oliebollen voor de periode 26 april tot en met 9 mei op het parkeerterrein van de Jumbo aan de Spoorstraat 1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5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standplaatsvergunning de heer S. Kooistra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51</meta:user-defined>
    <meta:user-defined meta:name="OVERHEIDop.GmbID/DC.identifier">gmb-2021-29651</meta:user-defined>
    <meta:user-defined meta:name="OVERHEIDop.versieInformatie"/>
  </office:meta>
</office:document-meta>
</file>