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klein evenement ontvangen - parkeerterrein op het pleintje tussen de huizen aan de Mississipp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833</text:span>
          </text:p>
            <text:p text:style-name="common-al">Gemeente Amstelveen heeft op 18 augustus 2021 een melding klein evenement ontvangen voor Mississippi Buurt BBQ 2021 op 2 oktober 2021. De locatie is parkeerterrein op het pleintje tussen de huizen aan de Mississippi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6507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507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klein evenement ontvangen - parkeerterrein op het pleintje tussen de huizen aan de Mississippi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507</meta:user-defined>
    <meta:user-defined meta:name="OVERHEIDop.GmbID/DC.identifier">gmb-2021-296507</meta:user-defined>
    <meta:user-defined meta:name="OVERHEIDop.versieInformatie"/>
  </office:meta>
</office:document-meta>
</file>