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29 in Koudekerke, verlenging beslistermijn omgevingsvergunning voor het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00019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50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er Poorteweg 29 in Koudekerke, verlenging beslistermijn omgevingsvergunning voor het uitbreiden van het p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04</meta:user-defined>
    <meta:user-defined meta:name="OVERHEIDop.GmbID/DC.identifier">gmb-2021-296504</meta:user-defined>
    <meta:user-defined meta:name="OVERHEIDop.versieInformatie"/>
  </office:meta>
</office:document-meta>
</file>