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ppartementencomplex, Korte Kamperstraat 6 (Gemeentelijk Monument) (zaaknummer 0193ESUITE3957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te Kamperstraat 6 (Gemeentelijk Monument) </text:span>– voor het realiseren van een appartementencomplex bestaande uit 5 appartementen, verzonden op 27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appartementencomplex, Korte Kamperstraat 6 (Gemeentelijk Monument) (zaaknummer 0193ESUITE395762021)</meta:user-defined>
    <meta:user-defined meta:name="DCTERMS.W3CDTF/DCTERMS.available">2021-09-01</meta:user-defined>
    <meta:user-defined meta:name="DCTERMS.W3CDTF/OVERHEIDop.jaargang">2021</meta:user-defined>
    <meta:user-defined meta:name="OVERHEIDop.publicationIssue">296492</meta:user-defined>
    <meta:user-defined meta:name="OVERHEIDop.GmbID/DC.identifier">gmb-2021-296492</meta:user-defined>
    <meta:user-defined meta:name="OVERHEIDop.versieInformatie"/>
  </office:meta>
</office:document-meta>
</file>