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vervangen 3 lichtreclames, Stadionplein 20 (zaaknummer 0193ESUITE15136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20</text:span> – voor het plaatsen/vervangen van 3 lichtreclames, verzonden op 2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vervangen 3 lichtreclames, Stadionplein 20 (zaaknummer 0193ESUITE1513602021)</meta:user-defined>
    <meta:user-defined meta:name="DCTERMS.W3CDTF/DCTERMS.available">2021-09-01</meta:user-defined>
    <meta:user-defined meta:name="DCTERMS.W3CDTF/OVERHEIDop.jaargang">2021</meta:user-defined>
    <meta:user-defined meta:name="OVERHEIDop.publicationIssue">296486</meta:user-defined>
    <meta:user-defined meta:name="OVERHEIDop.GmbID/DC.identifier">gmb-2021-296486</meta:user-defined>
    <meta:user-defined meta:name="OVERHEIDop.versieInformatie"/>
  </office:meta>
</office:document-meta>
</file>