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bedrijfsruimte naar woonfuncties en plaatsen dakopbouw, Diezerpoortenplas 16 (zaaknummer 0193ESUITE12409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iezerpoortenplas 16</text:span> – voor het verbouwen van de bedrijfsruimte naar woonfuncties en het plaatsen van een dakopbouw, ingetrokken op 24 augustus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64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verbouwen bedrijfsruimte naar woonfuncties en plaatsen dakopbouw, Diezerpoortenplas 16 (zaaknummer 0193ESUITE124098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485</meta:user-defined>
    <meta:user-defined meta:name="OVERHEIDop.GmbID/DC.identifier">gmb-2021-296485</meta:user-defined>
    <meta:user-defined meta:name="OVERHEIDop.versieInformatie"/>
  </office:meta>
</office:document-meta>
</file>