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bouwen kamerverhuurpand naar woning, Venestraat 8 (zaaknummer 0193ESUITE103399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Venestraat 8</text:span> – voor het verbouwen van een kamerverhuurpand naar een woning, verzonden op 26 augustus 2021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648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4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uiten behandeling, verbouwen kamerverhuurpand naar woning, Venestraat 8 (zaaknummer 0193ESUITE103399202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484</meta:user-defined>
    <meta:user-defined meta:name="OVERHEIDop.GmbID/DC.identifier">gmb-2021-296484</meta:user-defined>
    <meta:user-defined meta:name="OVERHEIDop.versieInformatie"/>
  </office:meta>
</office:document-meta>
</file>