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ten behoeve van kamerverhuur aan 3 personen, Wilgenstraat 56 (zaaknummer 0193ESUITE102783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ilgenstraat 56</text:span> – voor het afwijken van het bestemmingsplan ten behoeve van kamerverhuur aan 3 personen, verzonden op 26 augustus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6483</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483</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483</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afwijken bestemmingsplan ten behoeve van kamerverhuur aan 3 personen, Wilgenstraat 56 (zaaknummer 0193ESUITE1027832021)</meta:user-defined>
    <meta:user-defined meta:name="DCTERMS.W3CDTF/DCTERMS.available">2021-09-01</meta:user-defined>
    <meta:user-defined meta:name="DCTERMS.W3CDTF/OVERHEIDop.jaargang">2021</meta:user-defined>
    <meta:user-defined meta:name="OVERHEIDop.publicationIssue">296483</meta:user-defined>
    <meta:user-defined meta:name="OVERHEIDop.GmbID/DC.identifier">gmb-2021-296483</meta:user-defined>
    <meta:user-defined meta:name="OVERHEIDop.versieInformatie"/>
  </office:meta>
</office:document-meta>
</file>