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bestaande bijkeuken, Bilderdijkstraat 42 (zaaknummer 0193ESUITE16354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lderdijkstraat 42</text:span> – voor het plaatsen van een dakopbouw op bestaande bijkeuken, verzonden op 26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op bestaande bijkeuken, Bilderdijkstraat 42 (zaaknummer 0193ESUITE1635432021)</meta:user-defined>
    <meta:user-defined meta:name="DCTERMS.W3CDTF/DCTERMS.available">2021-09-01</meta:user-defined>
    <meta:user-defined meta:name="DCTERMS.W3CDTF/OVERHEIDop.jaargang">2021</meta:user-defined>
    <meta:user-defined meta:name="OVERHEIDop.publicationIssue">296482</meta:user-defined>
    <meta:user-defined meta:name="OVERHEIDop.GmbID/DC.identifier">gmb-2021-296482</meta:user-defined>
    <meta:user-defined meta:name="OVERHEIDop.versieInformatie"/>
  </office:meta>
</office:document-meta>
</file>