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mobiel onderzoekscentrum i.v.m. bevolkingsonderzoek naar borstkanker) op het parkeerterrein achter Sporthal de Lunet, Amersfoortsestraa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20 (APV) vergunning verleend voor het plaatsen van een object (mobiel onderzoekscentrum i.v.m. bevolkingsonderzoek naar borstkanker) op het parkeerterrein achter Sporthal de Lunet, Amersfoortsestraatweg 16 te Naarden. </text:p>
            <text:p text:style-name="common-al">De vergunning is verleend voor de periode van 1 maart 2021 tot en met 14 mei 2021.</text:p>
            <text:p text:style-name="common-al">(Verzonden: 21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260.492 478006.854</meta:user-defined>
    <meta:user-defined meta:name="DC.title">Verleende APV vergunning voor het plaatsen van een object (mobiel onderzoekscentrum i.v.m. bevolkingsonderzoek naar borstkanker) op het parkeerterrein achter Sporthal de Lunet, Amersfoortsestraatweg 16 te Naarden</meta:user-defined>
    <meta:user-defined meta:name="OVERHEID.PostcodeHuisnummer/OVERHEIDop.postcodeHuisnummer">1411HD 16</meta:user-defined>
    <meta:user-defined meta:name="OVERHEIDop.straatnaam">Amersfoortsestraatweg</meta:user-defined>
    <meta:user-defined meta:name="OVERHEIDop.woonplaats">Naarden</meta:user-defined>
    <meta:user-defined meta:name="DCTERMS.W3CDTF/DCTERMS.available">2021-02-01</meta:user-defined>
    <meta:user-defined meta:name="DCTERMS.W3CDTF/OVERHEIDop.jaargang">2021</meta:user-defined>
    <meta:user-defined meta:name="OVERHEIDop.publicationIssue">29646</meta:user-defined>
    <meta:user-defined meta:name="OVERHEIDop.GmbID/DC.identifier">gmb-2021-29646</meta:user-defined>
    <meta:user-defined meta:name="OVERHEIDop.versieInformatie"/>
  </office:meta>
</office:document-meta>
</file>