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depot/opslaglocatie, ter hoogte van de Googweg/Echolaan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2:10 van de Algemene Plaatselijke Verordening 2020 (APV) vergunning verleend voor het plaatsen van een depot/opslaglocatie, ter hoogte van de Googweg/Echolaan te Muiderberg, in de periode van 25 januari 2021 tot en met 16 juli 2021.</text:p>
            <text:p text:style-name="common-al">(Verzonden: 25 januari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28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639</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39</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39</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6184.212 482006.485</meta:user-defined>
    <meta:user-defined meta:name="DC.title">Verleende APV vergunning voor het plaatsen van een depot/opslaglocatie, ter hoogte van de Googweg/Echolaan te Muiderberg</meta:user-defined>
    <meta:user-defined meta:name="OVERHEID.PostcodeHuisnummer/OVERHEIDop.postcodeHuisnummer">1399EP 3</meta:user-defined>
    <meta:user-defined meta:name="OVERHEIDop.straatnaam">Googweg</meta:user-defined>
    <meta:user-defined meta:name="OVERHEIDop.woonplaats">Muiderberg</meta:user-defined>
    <meta:user-defined meta:name="DCTERMS.W3CDTF/DCTERMS.available">2021-02-01</meta:user-defined>
    <meta:user-defined meta:name="DCTERMS.W3CDTF/OVERHEIDop.jaargang">2021</meta:user-defined>
    <meta:user-defined meta:name="OVERHEIDop.publicationIssue">29639</meta:user-defined>
    <meta:user-defined meta:name="OVERHEIDop.GmbID/DC.identifier">gmb-2021-29639</meta:user-defined>
    <meta:user-defined meta:name="OVERHEIDop.versieInformatie"/>
  </office:meta>
</office:document-meta>
</file>