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Drank- en horecavergunning voor slijtersbedrijf, de heer O. Herm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1-01-2021 tot en met 27-01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1-01-2021, O. Hermus, aanvraag Drank en Horecavergunning voor slijtersbedrijf, Spoorstraat 1, 8861 XX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3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48.264 576012.984</meta:user-defined>
    <meta:user-defined meta:name="DC.title">Aanvraag Drank- en horecavergunning voor slijtersbedrijf, de heer O. Hermus.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38</meta:user-defined>
    <meta:user-defined meta:name="OVERHEIDop.GmbID/DC.identifier">gmb-2021-29638</meta:user-defined>
    <meta:user-defined meta:name="OVERHEIDop.versieInformatie"/>
  </office:meta>
</office:document-meta>
</file>